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b748f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9247" style:font-weight-asian="bold" style:font-weight-complex="bold"/>
    </style:style>
    <style:style style:name="T4" style:family="text">
      <style:text-properties fo:font-weight="bold" officeooo:rsid="0019cffe" style:font-weight-asian="bold" style:font-weight-complex="bold"/>
    </style:style>
    <style:style style:name="T5" style:family="text">
      <style:text-properties officeooo:rsid="0012a3bb"/>
    </style:style>
    <style:style style:name="T6" style:family="text">
      <style:text-properties officeooo:rsid="00169247"/>
    </style:style>
    <style:style style:name="T7" style:family="text">
      <style:text-properties officeooo:rsid="0019cff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La Comisión de Educación, Ciencia, Tecnología e Innovación ha considerado el Proyecto de Comunicación <text:span text:style-name="T2">Nº </text:span><text:span text:style-name="T4">45124 – CD – UCR – Junto por el Cambio</text:span><text:span text:style-name="T3">,</text:span> del diputado <text:span text:style-name="T7">Boscarol</text:span>, por el cual<text:span text:style-name="T6"> se solicita disponga arbitrar las medidas necesarias para restablecer el cargo de Vice Directora del Jardín de Infantes N° 59 “María Paciencia Marietan de Grenón” de la ciudad de Esperanza</text:span>; 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6">La Cámara de Diputados de la Provincia de Santa Fe vería con agrado que el Poder Ejecutivo, <text:span text:style-name="T6">por intermedio del</text:span> organismo <text:span text:style-name="T6">que</text:span> correspond<text:span text:style-name="T6">a</text:span>, <text:span text:style-name="T6">evalúe la posibilidad de</text:span> arbitr<text:span text:style-name="T7">ar</text:span> las medidas necesarias para restablecer el cargo de Vice Directora del Jardín de Infantes Nº 59 "María Paciencia Marietan de Grenón" de la ciudad de Esperanza, <text:span text:style-name="T7">departamento Las Colonias.</text:span></text:p>
      <text:p text:style-name="P8">Sala de <text:span text:style-name="T5">la Comisión por Zoom, 6 de octubre de 2021.</text:span></text:p>
      <text:p text:style-name="P9">Firmantes: Diputados Balagué, Di Stefano, Donnet, Hynes, Peralta y Argañar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0-06T11:27:32.388631469</dc:date>
    <meta:print-date>2021-07-06T13:12:25.790760022</meta:print-date>
    <meta:editing-cycles>58</meta:editing-cycles>
    <meta:editing-duration>PT1H36M8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80" meta:character-count="1181" meta:non-whitespace-character-count="1002"/>
  </office:meta>
</office:document-meta>
</file>